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text-properties fo:font-variant="small-caps"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657a9" style:font-size-asian="9.60000038146973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officeooo:rsid="001657a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1">40445 CD – FP - PS</text:span><text:span text:style-name="T2"> del señor diputado Pinotti, por el cual esta Cámara declara su beneplácito por el valioso aporte realizado por Centro de Innovación Tecnológica Empresarial y Social (CITES) a la localidad de Sunchales y la región al diseñar y poner a disposición del hospital local escafandras para realizar el tratamiento de uso compasivo autorizado por resolución 654/2020 del Ministerio de Salud de la Provincia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9"/>
      <text:p text:style-name="P6">LA CÁMARA DE DIPUTADOS DE LA PROVINCIA</text:p>
      <text:p text:style-name="P6">DECLARA:</text:p>
      <text:p text:style-name="P3"><text:span text:style-name="T2">su beneplácito por el valioso aporte realizado por el Centro de Innovación Tecnológica, Empresarial y Social (C</text:span><text:span text:style-name="T8">ITES</text:span><text:span text:style-name="T2">) al </text:span><text:span text:style-name="T8">Hospital “Amilcar Gorosito”, de</text:span><text:span text:style-name="T2"> la localidad de Sunchales, departamento Castellanos, al diseñar y poner a </text:span><text:span text:style-name="T8">disposición</text:span><text:span text:style-name="T2"> escafandras para realizar el tratamiento de uso </text:span><text:span text:style-name="T8">compasivo con Ibuprofeno de Sodio Inhalado en pacientes con cuadros moderados y graves de Coronavirus,</text:span><text:span text:style-name="T2"> autorizado por </text:span><text:span text:style-name="T8">R</text:span><text:span text:style-name="T2">esolución 654/2020 del Ministerio de Salud de la Provincia. </text:span></text:p>
      <text:p text:style-name="P4"/>
      <text:p text:style-name="P5">Sala de la Comisión en Zoom, 04 de noviembre de 2020</text:p>
      <text:p text:style-name="P5">FIRMANTES: 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0:57:37.916672901</dc:date>
    <meta:editing-duration>PT1M27S</meta:editing-duration>
    <meta:editing-cycles>2</meta:editing-cycles>
    <meta:document-statistic meta:table-count="1" meta:image-count="3" meta:object-count="0" meta:page-count="1" meta:paragraph-count="9" meta:word-count="234" meta:character-count="1522" meta:non-whitespace-character-count="1284"/>
  </office:meta>
</office:document-meta>
</file>